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Helvetica Neue" svg:font-family="'Helvetica Neue', Helvetica, Arial, sans-serif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officeooo:paragraph-rsid="001b8309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weight="bold" officeooo:paragraph-rsid="001b8309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weight="bold" officeooo:rsid="00123ded" officeooo:paragraph-rsid="001b8309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weight="normal" officeooo:paragraph-rsid="001b8309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weight="normal" officeooo:rsid="00123ded" officeooo:paragraph-rsid="001b8309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officeooo:paragraph-rsid="001b8309"/>
    </style:style>
    <style:style style:name="P7" style:family="paragraph" style:parent-style-name="Standard">
      <style:paragraph-properties fo:text-align="start" style:justify-single-word="false"/>
      <style:text-properties style:font-name="Arial" officeooo:paragraph-rsid="001fc314"/>
    </style:style>
    <style:style style:name="P8" style:family="paragraph" style:parent-style-name="Standard">
      <style:paragraph-properties fo:text-align="start" style:justify-single-word="false"/>
      <style:text-properties style:font-name="Arial" officeooo:rsid="00126240" officeooo:paragraph-rsid="001b8309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officeooo:paragraph-rsid="001df2f2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officeooo:paragraph-rsid="001fc314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officeooo:rsid="00337b1f" officeooo:paragraph-rsid="001fc314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paragraph-rsid="001df2f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1fc31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fo:font-weight="bold" officeooo:rsid="00337b1f" officeooo:paragraph-rsid="001fc314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officeooo:paragraph-rsid="001b8309"/>
    </style:style>
    <style:style style:name="P16" style:family="paragraph" style:parent-style-name="Standard">
      <style:paragraph-properties fo:margin-left="0cm" fo:margin-right="0cm" fo:margin-top="0cm" fo:margin-bottom="0.254cm" style:contextual-spacing="false" fo:text-align="start" style:justify-single-word="false" fo:orphans="2" fo:widows="2" fo:text-indent="0cm" style:auto-text-indent="false"/>
      <style:text-properties officeooo:paragraph-rsid="001c33bb"/>
    </style:style>
    <style:style style:name="P17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Helvetica Neue" fo:font-size="12pt" fo:letter-spacing="normal" fo:font-style="normal" fo:font-weight="normal" officeooo:paragraph-rsid="001b8309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.254cm" style:contextual-spacing="false" fo:text-align="start" style:justify-single-word="false" fo:orphans="2" fo:widows="2" fo:text-indent="0cm" style:auto-text-indent="false"/>
      <style:text-properties fo:font-variant="normal" fo:text-transform="none" fo:color="#b35f00" loext:opacity="100%" style:text-line-through-style="none" style:text-line-through-type="none" style:font-name="Arial" fo:font-size="12pt" fo:letter-spacing="normal" fo:font-style="normal" style:text-underline-style="none" fo:font-weight="normal" officeooo:paragraph-rsid="001c33bb" style:text-blinking="false" fo:background-color="#ffffff" style:font-size-asian="12pt" style:font-size-complex="12pt" loext:padding="0cm" loext:border="none"/>
    </style:style>
    <style:style style:name="P19" style:family="paragraph" style:parent-style-name="Text_20_body">
      <style:paragraph-properties fo:margin-left="0cm" fo:margin-right="0cm" fo:margin-top="0cm" fo:margin-bottom="0.254cm" style:contextual-spacing="false" fo:text-align="start" style:justify-single-word="false" fo:orphans="2" fo:widows="2" fo:text-indent="0cm" style:auto-text-indent="false"/>
      <style:text-properties fo:font-size="12pt" fo:font-weight="bold" officeooo:paragraph-rsid="001e64b4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2pt" officeooo:paragraph-rsid="001df2f2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style:text-line-through-style="none" style:text-line-through-type="none" style:font-name="Arial" fo:font-size="12pt" officeooo:rsid="00337b1f" officeooo:paragraph-rsid="001fc314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" fo:font-weight="bold" officeooo:paragraph-rsid="001b8309" style:font-weight-asian="bold" style:font-weight-complex="bold"/>
    </style:style>
    <style:style style:name="P23" style:family="paragraph" style:parent-style-name="Standard" style:list-style-name="L2" style:master-page-name="">
      <loext:graphic-properties draw:fill="none"/>
      <style:paragraph-properties fo:margin-left="0cm" fo:margin-right="0cm" fo:text-align="start" style:justify-single-word="false" fo:text-indent="-0.6cm" style:auto-text-indent="false" style:page-number="auto" fo:background-color="transparent">
        <style:tab-stops/>
      </style:paragraph-properties>
      <style:text-properties style:font-name="Arial" fo:font-weight="bold" officeooo:paragraph-rsid="001b8309" style:font-weight-asian="bold" style:font-weight-complex="bold"/>
    </style:style>
    <style:style style:name="P24" style:family="paragraph" style:parent-style-name="Standard" style:list-style-name="L1">
      <style:paragraph-properties fo:text-align="start" style:justify-single-word="false"/>
      <style:text-properties style:font-name="Arial" officeooo:paragraph-rsid="001b8309"/>
    </style:style>
    <style:style style:name="P25" style:family="paragraph" style:parent-style-name="Standard" style:list-style-name="L2">
      <style:paragraph-properties fo:text-align="start" style:justify-single-word="false"/>
      <style:text-properties style:font-name="Arial" officeooo:paragraph-rsid="001b8309"/>
    </style:style>
    <style:style style:name="P26" style:family="paragraph" style:parent-style-name="Standard" style:list-style-name="L2">
      <loext:graphic-properties draw:fill="none"/>
      <style:paragraph-properties fo:margin-left="0cm" fo:margin-right="0cm" fo:text-align="start" style:justify-single-word="false" fo:text-indent="-0.6cm" style:auto-text-indent="false" fo:background-color="transparent">
        <style:tab-stops/>
      </style:paragraph-properties>
      <style:text-properties officeooo:paragraph-rsid="001b8309"/>
    </style:style>
    <style:style style:name="T1" style:family="text">
      <style:text-properties officeooo:rsid="00119ff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10ea0" style:font-weight-asian="bold" style:font-weight-complex="bold"/>
    </style:style>
    <style:style style:name="T4" style:family="text">
      <style:text-properties fo:font-weight="bold" officeooo:rsid="00123ded" style:font-weight-asian="bold" style:font-weight-complex="bold"/>
    </style:style>
    <style:style style:name="T5" style:family="text">
      <style:text-properties fo:font-weight="bold" officeooo:rsid="00123f90" style:font-weight-asian="bold" style:font-weight-complex="bold"/>
    </style:style>
    <style:style style:name="T6" style:family="text">
      <style:text-properties fo:font-weight="bold" officeooo:rsid="00126240" style:font-weight-asian="bold" style:font-weight-complex="bold"/>
    </style:style>
    <style:style style:name="T7" style:family="text">
      <style:text-properties fo:font-weight="bold" officeooo:rsid="0013c582" style:font-weight-asian="bold" style:font-weight-complex="bold"/>
    </style:style>
    <style:style style:name="T8" style:family="text">
      <style:text-properties fo:font-weight="bold" officeooo:rsid="00119ff0" style:font-weight-asian="bold" style:font-weight-complex="bold"/>
    </style:style>
    <style:style style:name="T9" style:family="text">
      <style:text-properties officeooo:rsid="00123f90"/>
    </style:style>
    <style:style style:name="T10" style:family="text">
      <style:text-properties officeooo:rsid="00126240"/>
    </style:style>
    <style:style style:name="T11" style:family="text">
      <style:text-properties officeooo:rsid="0013d650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normal" style:text-blinking="false" fo:background-color="#ffffff" loext:char-shading-value="0" style:font-size-asian="12pt" style:font-size-complex="12pt" loext:padding="0cm" loext:border="none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normal" officeooo:rsid="00173245" style:text-blinking="false" fo:background-color="#ffffff" loext:char-shading-value="0" style:font-size-asian="12pt" style:font-size-complex="12pt" loext:padding="0cm" loext:border="none"/>
    </style:style>
    <style:style style:name="T14" style:family="text">
      <style:text-properties fo:font-variant="normal" fo:text-transform="none" fo:color="#000000" loext:opacity="100%" style:font-name="Arial" fo:letter-spacing="normal" fo:font-style="normal"/>
    </style:style>
    <style:style style:name="T15" style:family="text">
      <style:text-properties fo:font-variant="normal" fo:text-transform="none" fo:color="#000000" loext:opacity="100%" style:font-name="Arial" fo:letter-spacing="normal" fo:font-style="normal" fo:font-weight="bold" officeooo:rsid="00126240" style:font-weight-asian="bold" style:font-weight-complex="bold"/>
    </style:style>
    <style:style style:name="T16" style:family="text">
      <style:text-properties fo:font-variant="normal" fo:text-transform="none" fo:color="#000000" loext:opacity="100%" style:font-name="Arial" fo:letter-spacing="normal" fo:font-style="normal" fo:font-weight="bold" officeooo:rsid="00110ea0" style:font-weight-asian="bold" style:font-weight-complex="bold"/>
    </style:style>
    <style:style style:name="T17" style:family="text">
      <style:text-properties fo:font-variant="normal" fo:text-transform="none" fo:color="#000000" loext:opacity="100%" style:font-name="Arial" fo:letter-spacing="normal" fo:font-style="normal" fo:font-weight="bold" officeooo:rsid="0013c582" style:font-weight-asian="bold" style:font-weight-complex="bold"/>
    </style:style>
    <style:style style:name="T18" style:family="text">
      <style:text-properties fo:font-variant="normal" fo:text-transform="none" fo:color="#000000" loext:opacity="100%" style:font-name="Arial" fo:letter-spacing="normal" fo:font-style="normal" fo:font-weight="bold" officeooo:rsid="00203a40" style:font-weight-asian="bold" style:font-weight-complex="bold"/>
    </style:style>
    <style:style style:name="T19" style:family="text">
      <style:text-properties fo:font-variant="normal" fo:text-transform="none" fo:color="#000000" loext:opacity="100%" style:font-name="Arial" fo:letter-spacing="normal" fo:font-style="normal" officeooo:rsid="002ece15"/>
    </style:style>
    <style:style style:name="T20" style:family="text">
      <style:text-properties fo:font-variant="normal" fo:text-transform="none" fo:color="#000000" loext:opacity="100%" fo:letter-spacing="normal" fo:font-style="normal" fo:font-weight="normal"/>
    </style:style>
    <style:style style:name="T21" style:family="text">
      <style:text-properties fo:font-variant="normal" fo:text-transform="none" fo:color="#000000" loext:opacity="100%" fo:letter-spacing="normal" fo:font-style="normal" fo:font-weight="normal" fo:background-color="#ffffff" loext:char-shading-value="0" style:font-weight-asian="bold" style:font-weight-complex="bold"/>
    </style:style>
    <style:style style:name="T22" style:family="text">
      <style:text-properties fo:font-variant="normal" fo:text-transform="none" fo:color="#000000" loext:opacity="100%" fo:letter-spacing="normal" fo:font-style="normal" fo:font-weight="normal" officeooo:rsid="00201657" fo:background-color="#ffffff" loext:char-shading-value="0" style:font-weight-asian="bold" style:font-weight-complex="bold"/>
    </style:style>
    <style:style style:name="T23" style:family="text">
      <style:text-properties fo:font-variant="normal" fo:text-transform="none" fo:color="#000000" loext:opacity="100%" fo:letter-spacing="normal" fo:font-style="normal" fo:font-weight="normal" officeooo:rsid="002d28e9" fo:background-color="#ffffff" loext:char-shading-value="0" style:font-weight-asian="bold" style:font-weight-complex="bold"/>
    </style:style>
    <style:style style:name="T24" style:family="text">
      <style:text-properties fo:font-variant="normal" fo:text-transform="none" fo:color="#000000" loext:opacity="100%" fo:letter-spacing="normal" fo:font-style="normal" fo:font-weight="normal" officeooo:rsid="002d3867" fo:background-color="#ffffff" loext:char-shading-value="0" style:font-weight-asian="bold" style:font-weight-complex="bold"/>
    </style:style>
    <style:style style:name="T25" style:family="text">
      <style:text-properties fo:font-variant="normal" fo:text-transform="none" fo:color="#000000" loext:opacity="100%" fo:letter-spacing="normal" fo:font-style="normal" fo:font-weight="normal" officeooo:rsid="00126240" style:font-weight-asian="bold" style:font-weight-complex="bold"/>
    </style:style>
    <style:style style:name="T26" style:family="text">
      <style:text-properties fo:font-variant="normal" fo:text-transform="none" fo:color="#333333" loext:opacity="100%" style:font-name="Helvetica Neue" fo:font-size="12pt" fo:letter-spacing="normal" fo:font-style="normal" fo:font-weight="normal" style:font-size-asian="12pt" style:font-size-complex="12pt"/>
    </style:style>
    <style:style style:name="T27" style:family="text">
      <style:text-properties fo:font-variant="normal" fo:text-transform="none" fo:color="#333333" loext:opacity="100%" style:font-name="Arial" fo:font-size="12pt" fo:letter-spacing="normal" fo:font-style="normal" fo:font-weight="normal" style:font-size-asian="12pt" style:font-size-complex="12pt"/>
    </style:style>
    <style:style style:name="T28" style:family="text">
      <style:text-properties fo:font-variant="normal" fo:text-transform="none" fo:color="#b35f00" loext:opacity="100%" style:text-line-through-style="none" style:text-line-through-type="none" style:font-name="Arial" fo:font-size="12pt" fo:letter-spacing="normal" fo:font-style="normal" style:text-underline-style="none" fo:font-weight="normal" style:text-blinking="false" fo:background-color="#ffffff" loext:char-shading-value="0" style:font-size-asian="12pt" style:font-size-complex="12pt" loext:padding="0cm" loext:border="none"/>
    </style:style>
    <style:style style:name="T29" style:family="text">
      <style:text-properties style:font-name="Arial" fo:font-weight="bold" style:font-weight-asian="bold" style:font-weight-complex="bold"/>
    </style:style>
    <style:style style:name="T30" style:family="text">
      <style:text-properties style:font-name="Arial" fo:font-weight="bold" officeooo:rsid="00110ea0" style:font-weight-asian="bold" style:font-weight-complex="bold"/>
    </style:style>
    <style:style style:name="T31" style:family="text">
      <style:text-properties fo:color="#000000" loext:opacity="100%"/>
    </style:style>
    <style:style style:name="T32" style:family="text">
      <style:text-properties fo:color="#000000" loext:opacity="100%" officeooo:rsid="0021b36c"/>
    </style:style>
    <style:style style:name="T33" style:family="text">
      <style:text-properties fo:color="#000000" loext:opacity="100%" officeooo:rsid="0013d650"/>
    </style:style>
    <style:style style:name="T34" style:family="text">
      <style:text-properties fo:color="#000000" loext:opacity="100%" fo:font-weight="bold" fo:background-color="#ffffff" loext:char-shading-value="0" style:font-weight-asian="bold" style:font-weight-complex="bold"/>
    </style:style>
    <style:style style:name="T35" style:family="text">
      <style:text-properties fo:font-size="12pt" fo:font-weight="normal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3118e3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21aaa5" style:font-size-asian="12pt" style:font-weight-asian="normal" style:font-size-complex="12pt" style:font-weight-complex="normal"/>
    </style:style>
    <style:style style:name="T38" style:family="text">
      <style:text-properties officeooo:rsid="0017d884"/>
    </style:style>
    <style:style style:name="T39" style:family="text">
      <style:text-properties officeooo:rsid="002ece15"/>
    </style:style>
    <style:style style:name="T40" style:family="text">
      <style:text-properties officeooo:rsid="002f7961"/>
    </style:style>
    <style:style style:name="T41" style:family="text">
      <style:text-properties officeooo:rsid="0020d10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ISKOLA-EGÉSZSÉGÜGYI GONDOZÁSI TERV </text:p>
      <text:p text:style-name="P1"/>
      <text:p text:style-name="P4">Tisztelt Szülők!</text:p>
      <text:p text:style-name="P4"/>
      <text:p text:style-name="P9"><text:span text:style-name="T20">Az iskola-egészségügyi szolgálat munkájának hátterét az iskola-egészségügyi ellátásról szóló 26/1997. (IX.3.) NM rendelet adja.</text:span><text:span text:style-name="T31"> </text:span>A <text:span text:style-name="T11">gyermek </text:span>egészségi állapotával kapcsolatos, tudomásunkra jutó és kért adatokat a személyiségi jogok figyelembevételével, az adatvédelmi rendelkezéseknek megfelelően bizalmasan kezeljük. <text:span text:style-name="T22">A</text:span><text:span text:style-name="T21">z iskolába újonnan felvett diákok az első tanítási napokban ún. "iskola-egészségügyi a</text:span><text:span text:style-name="T23">namnézis lap</text:span><text:span text:style-name="T21">"-ot kapnak, melyben a családi és egyéni kórelőzmény felől érdeklődünk. </text:span><text:span text:style-name="T24">Ennek p</text:span><text:span text:style-name="T21">ontos kitöltésével nagyban segítik az iskola-egészségügyi munkát.</text:span><text:span text:style-name="T34"> </text:span></text:p>
      <text:p text:style-name="P2"/>
      <text:p text:style-name="P2">Kötelező szűrővizsgálatok: </text:p>
      <text:p text:style-name="P6"/>
      <text:p text:style-name="P6"><text:span text:style-name="T10">Első </text:span>évfolyam állapotfelmérése, 2.,4.,6.,8. évfolyam szűrővizsgálata, 16 évesek záróvizsgálata, fejtetű szűrővizsgálat. </text:p>
      <text:p text:style-name="P6"/>
      <text:p text:style-name="P15"><text:span text:style-name="T29">Ezen belül a védőnői vizsgálat része</text:span><text:span text:style-name="T30">i</text:span><text:span text:style-name="T29">: </text:span></text:p>
      <text:p text:style-name="P2"/>
      <text:p text:style-name="P6">- a testmagasság, testtömeg, a testi fejlettség és tápláltsági állapot hazai standardok</text:p>
      <text:p text:style-name="P6"><text:s text:c="2"/>szerinti értékelése,</text:p>
      <text:p text:style-name="P6">- az érzékszervek működésének vizsgálata (látás, hallás)</text:p>
      <text:p text:style-name="P6">- színlátás vizsgálata a 6. évfolyamtól,</text:p>
      <text:p text:style-name="P6">- mozgásszervek vizsgálata,</text:p>
      <text:p text:style-name="P6">- vérnyomásmérés,</text:p>
      <text:p text:style-name="P6">- a pajzsmirigy tapintásos vizsgálata a 4. évfolyamtól,</text:p>
      <text:p text:style-name="P6">- általános személyi higiénia és fejtetű szűrése negyedévenként</text:p>
      <text:p text:style-name="P6"><text:s text:c="3"/><text:span text:style-name="T3">(</text:span><text:span text:style-name="T2">kiszűrés esetén ellátása a szülő feladata a kapott tájékoztatás alapján</text:span><text:span text:style-name="T3">)</text:span></text:p>
      <text:p text:style-name="P6">- a nemi fejlődés nyomon követése,</text:p>
      <text:p text:style-name="P6">- a pszichés, motoros, mentális, szociális fejlődés és a magatartás problémáinak feltárása.</text:p>
      <text:p text:style-name="P6"/>
      <text:p text:style-name="P6">A kiszűrt rendellenességekről a védőnő tájékoztatja az iskolaorvost. </text:p>
      <text:p text:style-name="P6"/>
      <text:p text:style-name="P2">Az orvosi szűrővizsgálat része<text:span text:style-name="T1">i:</text:span> </text:p>
      <text:p text:style-name="P2"/>
      <text:p text:style-name="P6">- fizikális belgyógyászati szűrés, </text:p>
      <text:p text:style-name="P6">- mozgásszervek vizsgálata, </text:p>
      <text:p text:style-name="P6">- testi fejlettség és tápláltsági állapot, </text:p>
      <text:p text:style-name="P6">- a nemi fejlődés, </text:p>
      <text:p text:style-name="P6">- a pszichés, motoros, mentális, szociális fejlődés nyomon követése,</text:p>
      <text:p text:style-name="P6"><text:s text:c="2"/><text:span text:style-name="T1">ma</text:span>gatartásproblémák feltárása.</text:p>
      <text:p text:style-name="P6"/>
      <text:p text:style-name="P9"><text:span text:style-name="T25">Az orvosi szűrés (mozgásszervi vizsgálat, belszervi vizsgálat, pajzsmirigy vizsgálata, szájüreg és látható nyálkahártyák vizsgálata) és a védőnői szűrés (látás, hallás, testmagasság, testsúly, vérnyomás) együtt komplett belgyógyászati vizsgálatot jelentenek.</text:span><text:span text:style-name="T6"> </text:span></text:p>
      <text:p text:style-name="P12"><text:span text:style-name="T10">A szűrővizsgálatok eredményéről </text:span><text:span text:style-name="T38">minden alkalommal</text:span><text:span text:style-name="T10"> tájékoztatást kap a szülő. </text:span></text:p>
      <text:p text:style-name="P20"><text:span text:style-name="T15">Eltérés ese</text:span><text:span text:style-name="T16">tén szakorvosi beutaló</text:span><text:span text:style-name="T15"> kiadásával szakorvoshoz irányítjuk a tanulót. </text:span><text:span text:style-name="T17">Kérjük, hogy ezeket a vizsgálatokat mielőbb végezzék el, és a kapott lelete</text:span><text:span text:style-name="T18">ket</text:span><text:span text:style-name="T17"> </text:span><text:span text:style-name="T18">juttassák el</text:span><text:span text:style-name="T17"> az iskola-egészségügyi szolgálat</text:span><text:span text:style-name="T18">hoz.</text:span><text:span text:style-name="T29"> </text:span></text:p>
      <text:p text:style-name="P2"/>
      <text:p text:style-name="P2">Kötelező védőoltások: </text:p>
      <text:p text:style-name="P6">A kötelező védőoltások megtörténtének ellenőrzése az iskolaorvos és a védőnő feladata. </text:p>
      <text:p text:style-name="P6"><text:soft-page-break/><text:span text:style-name="T2">6.</text:span><text:span text:style-name="T8">osztály:</text:span></text:p>
      <text:p text:style-name="P6">Iskolai kampányoltás keretén belül 2 kombinált védőoltás történik. </text:p>
      <text:p text:style-name="P6"/>
      <text:list xml:id="list2380818296" text:style-name="L1">
        <text:list-item>
          <text:p text:style-name="P24"><text:span text:style-name="T2">Diftéria</text:span> (torokgyík), <text:span text:style-name="T2">Pertussis </text:span>(szamárköhögés), <text:span text:style-name="T2">Tetanus </text:span>(merevgörcs), </text:p>
        </text:list-item>
        <text:list-item>
          <text:p text:style-name="P24"><text:span text:style-name="T4">M</text:span><text:span text:style-name="T2">orbilli </text:span>(kanyaró), <text:span text:style-name="T2">Mumpsz </text:span>(fültőmirigy gyulladás) <text:span text:style-name="T2">Rubeola</text:span> (rózsahimlő) </text:p>
        </text:list-item>
      </text:list>
      <text:p text:style-name="P3"/>
      <text:p text:style-name="P3">7.osztály:</text:p>
      <text:p text:style-name="P5">Iskolai kampányoltás keretén belül <text:span text:style-name="T9">egy kötelező oltás történik, valamint egy ingyenesen kérhető</text:span> védőoltá<text:span text:style-name="T9">s</text:span> <text:span text:style-name="T9">beadására van lehetőség.</text:span></text:p>
      <text:list xml:id="list121633586470140" text:continue-numbering="true" text:style-name="L1">
        <text:list-header>
          <text:p text:style-name="P24"/>
        </text:list-header>
      </text:list>
      <text:list xml:id="list2987616315" text:style-name="L2">
        <text:list-item>
          <text:p text:style-name="P25"><text:span text:style-name="T5">Kötelező oltás: <text:tab/></text:span><text:span text:style-name="T2">Hepatitis-B </text:span>(fertőző májgyulladás <text:span text:style-name="T10">elleni védőoltás</text:span>) <text:s/></text:p>
        </text:list-item>
        <text:list-item>
          <text:p text:style-name="P25"><text:span text:style-name="T7">Kérhető</text:span><text:span text:style-name="T5"> oltás:</text:span><text:span text:style-name="T9"> <text:tab/></text:span><text:span text:style-name="T2">HPV/ </text:span><text:span text:style-name="T6">Humán Papilloma Vírus </text:span><text:span text:style-name="T9">(</text:span>méhnyakrák elleni védőoltás<text:span text:style-name="T9">)</text:span> </text:p>
        </text:list-item>
      </text:list>
      <text:p text:style-name="P8"/>
      <text:p text:style-name="P8">Az oltásokat az iskolaorvos adja be a tanulóknak.</text:p>
      <text:p text:style-name="P6"/>
      <text:list xml:id="list121633534662860" text:continue-numbering="true" text:style-name="L2">
        <text:list-header>
          <text:p text:style-name="P23">Fokozott gondozás: </text:p>
          <text:p text:style-name="P26"><text:span text:style-name="T26">Bizonyos állapotok esetén (pl. túlsúly, krónikus betegség)</text:span><text:span text:style-name="T27"> a gyermek fokozott gondozásban részesül.</text:span></text:p>
        </text:list-header>
      </text:list>
      <text:p text:style-name="P2">A gyermek állapotát nyomon követjük, melyhez kérünk minden újabb leletet bemutatni! </text:p>
      <text:p text:style-name="P2"/>
      <text:p text:style-name="P2">Testnevelési kategóriába sorolás: </text:p>
      <text:p text:style-name="P6">A szakorvosi leletek alapján az i<text:span text:style-name="T31">skolaorvos végzi, </text:span><text:span text:style-name="T32">aki </text:span><text:span text:style-name="T33">gyógytestnevelésre, valamint </text:span><text:span text:style-name="T31">gyógytornászhoz irányíthatja a gyermeket. </text:span></text:p>
      <text:p text:style-name="P17">Akut súlyos betegség, csonttörés után is fontos, hogy változtassunk a tanuló terhelésén, ezért kérjük, hogy ilyen esetekben a leletekkel, zárójelentésekkel keressék fel az iskolaorvost.</text:p>
      <text:p text:style-name="P19"><text:span text:style-name="T14">A hatályos szabályozás értelmében a </text:span><text:span text:style-name="T19">két hétnél hosszabb felmentésekről a leletek, szakorvosi vélemény ismeretében</text:span><text:span text:style-name="T14"> az iskolaorvos </text:span><text:span text:style-name="T19">dönt.</text:span></text:p>
      <text:p text:style-name="P2">Egészségnevelés: </text:p>
      <text:p text:style-name="P10">Tanórákon, valamint tanórán kívül lehetőség <text:span text:style-name="T39">van </text:span>védőnő <text:span text:style-name="T40">vagy iskolaorvos </text:span>által tartott <text:span text:style-name="T39">egészségnevelési </text:span>foglalkozásokra, <text:span text:style-name="T39">előadásokra.</text:span></text:p>
      <text:p text:style-name="P2"/>
      <text:p text:style-name="P2">A balesetek akut ellátása. </text:p>
      <text:p text:style-name="P2"/>
      <text:p text:style-name="P7"><text:span text:style-name="T2">Védőnői fogadóóra: </text:span><text:span text:style-name="T36">Telefonon és előre </text:span><text:span text:style-name="T35">egyeztetett időpontban </text:span><text:span text:style-name="T36">személyesen </text:span><text:span text:style-name="T35">fordulhatnak a diákok, szülők kérdéseikkel a védőnőhöz. </text:span><text:span text:style-name="T36">(</text:span><text:span text:style-name="T37">Szücs Lilla:</text:span><text:span text:style-name="T36"> 30/</text:span><text:span text:style-name="T37">273 4712</text:span><text:span text:style-name="T36">)</text:span></text:p>
      <text:p text:style-name="P13"/>
      <text:p text:style-name="P14">A szülő feladata:</text:p>
      <text:p text:style-name="P11">-<text:span text:style-name="T41">beutalás esetén a </text:span>szakvizsgálatok elvégeztetése</text:p>
      <text:p text:style-name="P21">-szakorvosi leletek eljuttatása az iskolaegészségügyi-szolgálat részére</text:p>
      <text:p text:style-name="P21">-választható oltásról szülői nyilatkozat leadása</text:p>
      <text:p text:style-name="P7"/>
      <text:p text:style-name="P6">A kötelező iskolai kampányoltások, valamint a szűrővizsgálatok kötelezőek. Amennyiben a szülő nem járul hozzá, jelzést kell tennünk a Kormányhivatal Népegészségügyi Osztálya felé, mely a törvényi szabályozás alapján eljárást indíthat.</text:p>
      <text:p text:style-name="P6"/>
      <text:p text:style-name="P18"><text:s/><text:tab/><text:tab/><text:tab/><text:tab/><text:tab/></text:p>
      <text:p text:style-name="P16"><text:span text:style-name="T28"><text:tab/><text:tab/><text:tab/><text:tab/><text:tab/></text:span><text:span text:style-name="T12">Iskola-egészségügyi Szolgála</text:span><text:span text:style-name="T13">t</text:span><text:span text:style-name="T12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Helvetica Neue" svg:font-family="'Helvetica Neue', Helvetica, Arial, sans-serif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hu" fo:country="H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hu" fo:country="H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5M30S</meta:editing-duration>
    <meta:editing-cycles>21</meta:editing-cycles>
    <meta:generator>LibreOffice/7.2.2.2$Windows_X86_64 LibreOffice_project/02b2acce88a210515b4a5bb2e46cbfb63fe97d56</meta:generator>
    <dc:date>2023-09-01T12:16:32.632000000</dc:date>
    <meta:document-statistic meta:table-count="0" meta:image-count="0" meta:object-count="0" meta:page-count="2" meta:paragraph-count="57" meta:word-count="520" meta:character-count="4376" meta:non-whitespace-character-count="3869"/>
  </office:meta>
</office:document-meta>
</file>