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ál" style:family="paragraph">
      <style:text-properties fo:font-size="14pt" style:font-size-asian="14pt" style:font-size-complex="14pt"/>
    </style:style>
    <style:style style:name="P3" style:parent-style-name="Normál" style:family="paragraph">
      <style:text-properties fo:font-weight="bold" style:font-weight-asian="bold" style:font-weight-complex="bold" fo:color="#FF0000" fo:font-size="48pt" style:font-size-asian="48pt" style:font-size-complex="48pt"/>
    </style:style>
    <style:style style:name="P4" style:parent-style-name="Normál" style:family="paragraph">
      <style:text-properties fo:font-size="24pt" style:font-size-asian="24pt" style:font-size-complex="24pt"/>
    </style:style>
    <style:style style:name="T5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T6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T7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T8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T9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P10" style:parent-style-name="Normál" style:family="paragraph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11" style:parent-style-name="Normál" style:family="paragraph">
      <style:text-properties fo:font-weight="bold" style:font-weight-asian="bold" style:font-weight-complex="bold" fo:font-style="italic" style:font-style-asian="italic" style:font-style-complex="italic" fo:font-size="30pt" style:font-size-asian="30pt" style:font-size-complex="30pt"/>
    </style:style>
    <style:style style:name="P12" style:parent-style-name="Normál" style:family="paragraph">
      <style:text-properties fo:font-weight="bold" style:font-weight-asian="bold" style:font-weight-complex="bold" fo:font-style="italic" style:font-style-asian="italic" style:font-style-complex="italic" fo:font-size="30pt" style:font-size-asian="30pt" style:font-size-complex="30pt"/>
    </style:style>
    <style:style style:name="P13" style:parent-style-name="Normál" style:family="paragraph">
      <style:text-properties fo:font-weight="bold" style:font-weight-asian="bold" style:font-weight-complex="bold" fo:font-style="italic" style:font-style-asian="italic" style:font-style-complex="italic" fo:font-size="30pt" style:font-size-asian="30pt" style:font-size-complex="30pt"/>
    </style:style>
    <style:style style:name="P14" style:parent-style-name="Normál" style:family="paragraph">
      <style:text-properties fo:font-weight="bold" style:font-weight-asian="bold" style:font-weight-complex="bold" fo:font-style="italic" style:font-style-asian="italic" style:font-style-complex="italic" fo:font-size="30pt" style:font-size-asian="30pt" style:font-size-complex="30pt"/>
    </style:style>
    <style:style style:name="P15" style:parent-style-name="Normál" style:family="paragraph"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16" style:parent-style-name="Normá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17" style:parent-style-name="Normá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/>
    </style:style>
  </office:automatic-styles>
  <office:body>
    <office:text text:use-soft-page-breaks="true">
      <text:p text:style-name="P1"/>
      <text:p text:style-name="P2"/>
      <text:p text:style-name="P3">2024.<text:s/>június havi étkezési térítési díj készpénzes <text:s text:c="4"/>befizetése:</text:p>
      <text:p text:style-name="P4"/>
      <text:p text:style-name="Normál"><text:span text:style-name="T5">Má</text:span><text:span text:style-name="T6">ju</text:span><text:span text:style-name="T7">s 1</text:span><text:span text:style-name="T8">5</text:span><text:span text:style-name="T9">. szerda <text:s text:c="18"/>7:30-9 óráig és 10- 16 óráig</text:span></text:p>
      <text:p text:style-name="P10"/>
      <text:p text:style-name="P11">Befizetés helye: Tata, Bercsényi utca 1. <text:s/>Intézmények Gazdasági Hivatala</text:p>
      <text:p text:style-name="P12"/>
      <text:p text:style-name="P13">Telefon: 06-30-550-4179, 34-588-675</text:p>
      <text:p text:style-name="P14">Email: etkeztetes@igh.hu</text:p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olcsi Erika</meta:initial-creator>
    <dc:creator>Patolcsi Erika</dc:creator>
    <meta:creation-date>2024-05-08T06:33:00Z</meta:creation-date>
    <dc:date>2024-05-08T06:33:00Z</dc:date>
    <meta:print-date>2024-05-08T06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72" meta:row-count="1" meta:non-whitespace-character-count="239"/>
  </office:meta>
</office:document-meta>
</file>