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ál" style:family="paragraph">
      <style:text-properties fo:font-weight="bold" style:font-weight-asian="bold" style:font-weight-complex="bold" fo:font-size="28pt" style:font-size-asian="28pt" style:font-size-complex="28pt"/>
    </style:style>
    <style:style style:name="P3" style:parent-style-name="Normál" style:family="paragraph">
      <style:text-properties fo:font-size="24pt" style:font-size-asian="24pt" style:font-size-complex="24pt"/>
    </style:style>
    <style:style style:name="P4" style:parent-style-name="Normál" style:family="paragraph">
      <style:text-properties fo:font-size="24pt" style:font-size-asian="24pt" style:font-size-complex="24pt"/>
    </style:style>
    <style:style style:name="P5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6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7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8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9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0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1" style:parent-style-name="Normál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</office:automatic-styles>
  <office:body>
    <office:text text:use-soft-page-breaks="true">
      <text:p text:style-name="P1"/>
      <text:p text:style-name="P2">2023.<text:s/>április havi étkezési térítési díj befizetése:</text:p>
      <text:p text:style-name="P3"/>
      <text:p text:style-name="P4"/>
      <text:p text:style-name="P5">Március<text:s/>16. csütörtök <text:s text:c="10"/>7:30-9 óráig, 10-17 óráig</text:p>
      <text:p text:style-name="P6">Tata Bercsényi utca 1.</text:p>
      <text:p text:style-name="P7"/>
      <text:p text:style-name="P8">Telefon: 06-30-550-4179, 34-588-675</text:p>
      <text:p text:style-name="P9">Email: etkeztetes@igh.hu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olcsi Erika</meta:initial-creator>
    <dc:creator>Patolcsi Erika</dc:creator>
    <meta:creation-date>2022-09-08T13:25:00Z</meta:creation-date>
    <dc:date>2023-03-07T13:22:00Z</dc:date>
    <meta:print-date>2023-02-07T10:57:00Z</meta:print-date>
    <meta:template xlink:href="Normal" xlink:type="simple"/>
    <meta:editing-cycles>8</meta:editing-cycles>
    <meta:editing-duration>PT1080S</meta:editing-duration>
    <meta:document-statistic meta:page-count="1" meta:paragraph-count="1" meta:word-count="25" meta:character-count="200" meta:row-count="1" meta:non-whitespace-character-count="176"/>
  </office:meta>
</office:document-meta>
</file>